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comotie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comotie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Locomotiefstraat, nabij de kruising met de Rijtuiweg, ter hoogte van pandnummers 42–44 aan de linkerzijd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ocomotiefstraat nabij de kruising met de Rijtuiweg, ter hoogte van pandnummers 42–44 aan de linkerzij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ocomotiefstraat (ROTTERDAM)</meta:user-defined>
    <meta:user-defined meta:name="DCTERMS.W3CDTF/DCTERMS.available">2025-05-12</meta:user-defined>
    <meta:user-defined meta:name="OVERHEIDop.externeBijlage">Locomotiefstraat Schouwtekening|exb-2025-17560</meta:user-defined>
    <meta:user-defined meta:name="DCTERMS.W3CDTF/OVERHEIDop.jaargang">2025</meta:user-defined>
    <meta:user-defined meta:name="OVERHEIDop.publicationIssue">206414</meta:user-defined>
    <meta:user-defined meta:name="OVERHEIDop.GmbID/DC.identifier">gmb-2025-206414</meta:user-defined>
    <meta:user-defined meta:name="OVERHEIDop.versieInformatie"/>
  </office:meta>
</office:document-meta>
</file>