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gr Nolenspad, Mgr Nolenslaan en Schermerhornlaan (de Nieuwe Kethelpoort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de Nieuwe Kethelpoort (dNK) - het kappen van 16 vergunningsplichtige bomen en het vergunningplichtig verplanten van 1 boom nabij de adressen Mgr Nolenspad, Mgr Nolenslaan en Schermerhornlaa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kappen van houtopstand</text:p>
              </text:list-item>
            </text:list>
            <text:p text:style-name="common-al">De omgevingsvergunning is geregistreerd onder zaaknummer Z2025-00000496. Verzenddatum is 8 mei 2025.</text:p>
            <text:p text:style-name="common-al">
            <text:span text:style-name="nadrukvet">Inzage</text:span>
          </text:p>
            <text:p text:style-name="common-al">De omgevingsvergunning en de bijbehorende stukken liggen vanaf 9 me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640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6</meta:user-defined>
    <meta:user-defined meta:name="DCTERMS.abstract">Betreft:  besluit op het adres Mgr Nolenspad, Mgr Nolenslaan en Schermerhornlaan Schiedam</meta:user-defined>
    <dc:language>nl</dc:language>
    <meta:user-defined meta:name="OVERHEIDop.locatietype/OVERHEIDop.gebiedsmarkering">Vlak</meta:user-defined>
    <meta:user-defined meta:name="DC.title">Omgevingsvergunning Mgr Nolenspad, Mgr Nolenslaan en Schermerhornlaan (de Nieuwe Kethelpoort) Schi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408</meta:user-defined>
    <meta:user-defined meta:name="OVERHEIDop.GmbID/DC.identifier">gmb-2025-206408</meta:user-defined>
    <meta:user-defined meta:name="OVERHEIDop.versieInformatie"/>
  </office:meta>
</office:document-meta>
</file>