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rst ten Daallaan (naast nr. 3B), 2181GP Hillegom, het bouwen van een loods. Kenmerk Z2025-00001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.</text:p>
            <text:p text:style-name="common-al"/>
            <text:p text:style-name="common-al">
            <text:span text:style-name="nadrukcur">Datum ontvangst:</text:span>6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64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rst ten Daallaan (naast nr. 3B), 2181GP Hillegom, het bouwen van een loods. Kenmerk Z2025-00001374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03</meta:user-defined>
    <meta:user-defined meta:name="OVERHEIDop.GmbID/DC.identifier">gmb-2025-206403</meta:user-defined>
    <meta:user-defined meta:name="OVERHEIDop.versieInformatie"/>
  </office:meta>
</office:document-meta>
</file>