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leggen van laagspanningskabels en mantelbuizen middels een nanodrill en open ontgraving t.b.v. nieuwe E aansluitingen, Bredewater 24 ABRI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39632</text:p>
            <text:p text:style-name="common-al">Het product: Omgevingsvergunning</text:p>
            <text:p text:style-name="common-al">De omschrijving van de zaak:het leggen van laagspanningskabels en mantelbuizen middels een nanodrill en open ontgraving t.b.v. nieuwe E aansluitingen</text:p>
            <text:p text:style-name="common-al">De ontvangstdatum van de zaak: 19-03-2025</text:p>
            <text:p text:style-name="common-al">De globale locatie: Bredewater 24 ABRI Zoetermeer</text:p>
            <text:p text:style-name="common-al">
            <text:span text:style-name="nadrukvet">Besluitgegevens</text:span>
          </text:p>
            <text:p text:style-name="common-al">De besluitdatum: 08-05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4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9632</meta:user-defined>
    <meta:user-defined meta:name="DCTERMS.abstract">het leggen van laagspanningskabels en mantelbuizen middels een nanodrill en open ontgraving tbv nieuwe E aansluit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leggen van laagspanningskabels en mantelbuizen middels een nanodrill en open ontgraving t.b.v. nieuwe E aansluitingen, Bredewater 24 ABRI Zoeterm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01</meta:user-defined>
    <meta:user-defined meta:name="OVERHEIDop.GmbID/DC.identifier">gmb-2025-206401</meta:user-defined>
    <meta:user-defined meta:name="OVERHEIDop.versieInformatie"/>
  </office:meta>
</office:document-meta>
</file>