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rakkefort - Kanunnik Mijllinckstraat 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Kanunnik Mijllinckstraat 72 6525 W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71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9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rakkefort - Kanunnik Mijllinckstraat 72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99</meta:user-defined>
    <meta:user-defined meta:name="OVERHEIDop.GmbID/DC.identifier">gmb-2025-206399</meta:user-defined>
    <meta:user-defined meta:name="OVERHEIDop.versieInformatie"/>
  </office:meta>
</office:document-meta>
</file>