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Babberichseweg 23 te Zevenaar’ </text:p>
      <text:section text:name="regeling_id1-3-2" text:style-name="regeling">
        <text:section text:name="aanhef_id1-3-2-1" text:style-name="aanhef">
          <text:section text:name="preambule_id1-3-2-1-1" text:style-name="preambule">
            <text:p text:style-name="al"/>
            <text:p text:style-name="al">Burgemeester en wethouders van de gemeente Zevenaar maken, ter voldoening aan het bepaalde in artikel 16.138 van de Omgevingswet, bekend er op 7 mei 2025 een anterieure overeenkomst is gesloten met de initiatiefnemer van een project op de locatie: Babberichseweg 23 (6901 JV) te Zevenaar, kadastraal bekend gemeente Oud-Zevenaar, sectie C, nummer 4750, groot circa 5.261 m2. Het project omvat 84 huurwoningen (in de categorieën: sociale huur, middenhuur en vrije sector) binnen de bestaande contouren van het hoofdgebouw van een voormalig klooster (‘Het Juvenaat’) met bijbehorende (maatschappelijke) voorzieningen zoals een gezondheidscentrum, kantoor en daghoreca en dagbesteding.</text:p>
            <text:p text:style-name="al"/>
            <text:p text:style-name="al">Bovengenoemde overeenkomst bevat afspraken over de inhoud van het project, de in rekening te brengen kosten en de voorwaarden die de gemeente stelt aan de medewerking van dit project. De kosten van de procedure en realisatie zijn voor de initiatiefnemer, net als de kosten voor vergoeding van eventuele planschade. In de anterieure overeenkomst staan ook specifieke afspraken over de realisatie van het project. De overeenkomst doet dienst als kostenverhaalsovereenkomst als bedoeld in artikel 13.13 van de Omgevingswet. </text:p>
            <text:p text:style-name="al"/>
            <text:p text:style-name="al">Conform het gestelde in artikel 16.138 van de Omgevingswet ligt vanaf vandaag een zakelijke beschrijving van de inhoud van de overeenkomst ter inzage gedurende 6 weken ter inzage op het gemeentehuis, Kerkstraat 27 in Zevenaar. De zakelijke beschrijving betreft een samenvatting op hoofdlijnen de inhoud van de overeenkomst. </text:p>
            <text:p text:style-name="al"/>
            <text:p text:style-name="al">Tegen de gesloten anterieure overeenkomst en de zakelijke beschrijving kan geen bezwaar worden gemaakt of beroep worden ingesteld.</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639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9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9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anterieure overeenkomst ‘Babberichseweg 23 te Zevenaar’</meta:user-defined>
    <meta:user-defined meta:name="DCTERMS.W3CDTF/DCTERMS.available">2025-05-13</meta:user-defined>
    <meta:user-defined meta:name="DCTERMS.W3CDTF/OVERHEIDop.jaargang">2025</meta:user-defined>
    <meta:user-defined meta:name="OVERHEIDop.publicationIssue">206397</meta:user-defined>
    <meta:user-defined meta:name="OVERHEIDop.GmbID/DC.identifier">gmb-2025-206397</meta:user-defined>
    <meta:user-defined meta:name="OVERHEIDop.versieInformatie"/>
  </office:meta>
</office:document-meta>
</file>