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Smeet 3, Westzaan - Stookinstallatie voor standaard brand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Er zijn meerdere meldingen ingediend voor een kleine/middelgrote stookinstallatie voor standaard brandstoffen</text:p>
            <text:p text:style-name="common-al">Aanvrager: BINX Smartility West B.V.</text:p>
            <text:p text:style-name="common-al">Zaaknummer hoofdmelding: 13704411</text:p>
            <text:p text:style-name="common-al">DSO nummer hoofdmelding: 2025040700333</text:p>
            <text:p text:style-name="common-al">Ontvangstdatum hoofdmelding: 07-04-2025</text:p>
            <text:p text:style-name="common-al">Namens: Gemeente Zaanstad</text:p>
            <text:p text:style-name="common-al">Wilt u de gepubliceerde documenten behorende bij deze bekendmaking in zien klik dan <text:a xlink:href="https://edataloket.odnzkg.nl/?q={&quot;search&quot;:&quot;13784337&quot;}" xlink:type="simple">hier</text:a>.</text:p>
            <text:p text:style-name="common-al">Tegen deze meldingen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639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9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9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84337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en verrichten milieubelastende activiteiten - Smeet 3, Westzaan - Stookinstallatie voor standaard brandstoff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91</meta:user-defined>
    <meta:user-defined meta:name="OVERHEIDop.GmbID/DC.identifier">gmb-2025-206391</meta:user-defined>
    <meta:user-defined meta:name="OVERHEIDop.versieInformatie"/>
  </office:meta>
</office:document-meta>
</file>