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edrijfshal, Holterweg 95A 7429AE Colmschate, [DVT00M01268] Deventer M 1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Holterweg 95A 7429AE Colmschate, [DVT00M01268] Deventer M 1268 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Z2025-000004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4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3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bedrijfshal, Holterweg 95A 7429AE Colmschate, [DVT00M01268] Deventer M 1268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39</meta:user-defined>
    <meta:user-defined meta:name="OVERHEIDop.GmbID/DC.identifier">gmb-2025-20639</meta:user-defined>
    <meta:user-defined meta:name="OVERHEIDop.versieInformatie"/>
  </office:meta>
</office:document-meta>
</file>