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sjeskruidstraat 48 1032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ctiewijziging van kantoor naar wonen</text:p>
            <text:p text:style-name="common-al">Zaakadres: Kaasjeskruidstraat 48 1032LS Amsterdam</text:p>
            <text:p text:style-name="common-al">Datum ontvangst: 18-03-2025</text:p>
            <text:p text:style-name="common-al">Zaaknummer: Z2025-011881</text:p>
            <text:p text:style-name="common-al">DSO-nummer: 2025031801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3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881</meta:user-defined>
    <meta:user-defined meta:name="DCTERMS.abstract">functiewijziging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asjeskruidstraat 48 1032LS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89</meta:user-defined>
    <meta:user-defined meta:name="OVERHEIDop.GmbID/DC.identifier">gmb-2025-206389</meta:user-defined>
    <meta:user-defined meta:name="OVERHEIDop.versieInformatie"/>
  </office:meta>
</office:document-meta>
</file>