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ootschoterweg 135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5-2025 een besluit genomen op de aanvraag voor een omgevingsvergunning met zaaknummer <text:span text:style-name="nadrukvet">25772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ootschoterweg 135 6023AR Budel-Schoot</text:p>
              </text:list-item>
            </text:list>
            <text:p text:style-name="common-al">en heeft de omschrijving "Aanbrengen gevelisolatie buitenzijde woning". De vergunning is verleend.</text:p>
            <text:p text:style-name="common-al">Wij hebben besloten de omgevingsvergunning te verlenen voor de volgende onderdelen:  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09-05-2025 en duurt 6 weken, tot 20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638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727</meta:user-defined>
    <meta:user-defined meta:name="DCTERMS.abstract">Aanbrengen gevelisolatie buitenzijde woning Grootschoterweg 135 Budel-Schoot - DSO 20250227017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Grootschoterweg 135 6023AR Budel-Schoo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87</meta:user-defined>
    <meta:user-defined meta:name="OVERHEIDop.GmbID/DC.identifier">gmb-2025-206387</meta:user-defined>
    <meta:user-defined meta:name="OVERHEIDop.versieInformatie"/>
  </office:meta>
</office:document-meta>
</file>