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Lucky Luck - Tweede Walstraat 1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beheerder exploitatievergunning (Tweede Walstraat 161 6511 L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775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Lucky Luck - Tweede Walstraat 161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85</meta:user-defined>
    <meta:user-defined meta:name="OVERHEIDop.GmbID/DC.identifier">gmb-2025-206385</meta:user-defined>
    <meta:user-defined meta:name="OVERHEIDop.versieInformatie"/>
  </office:meta>
</office:document-meta>
</file>