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ransformatie van 2 winkels tot woningen en het  bouwen van twee nieuwe woningen aan de Mozartlaan 8, 7002 M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Mozartlaan 8, 7002 MB Doetinchem</text:p>
            <text:p text:style-name="common-al">Omschrijving:			Transformatie van 2 winkels tot woningen en het  bouwen van twee nieuwe woningen</text:p>
            <text:p text:style-name="common-al">Dossiernummer:		gD2408000687</text:p>
            <text:p text:style-name="common-al"/>
            <text:p text:style-name="common-al">Datum verzending:	08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3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08000687</meta:user-defined>
    <meta:user-defined meta:name="DCTERMS.abstract">Omgevingsvergunning verleend voor transformatie van 2 winkels tot woningen en het bouwen van twee nieuwe woningen aan de Mozartlaan 8, 7002 MB Doetinchem</meta:user-defined>
    <dc:language>nl</dc:language>
    <meta:user-defined meta:name="OVERHEIDop.locatietype/OVERHEIDop.gebiedsmarkering">Punt</meta:user-defined>
    <meta:user-defined meta:name="DC.title">Omgevingsvergunning verleend: transformatie van 2 winkels tot woningen en het  bouwen van twee nieuwe woningen aan de Mozartlaan 8, 7002 MB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84</meta:user-defined>
    <meta:user-defined meta:name="OVERHEIDop.GmbID/DC.identifier">gmb-2025-206384</meta:user-defined>
    <meta:user-defined meta:name="OVERHEIDop.versieInformatie"/>
  </office:meta>
</office:document-meta>
</file>