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Lichtijden (baanverlichting) Tennispark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9 mei en 23 mei 2025 19:00 – 23:00</text:p>
            <text:p text:style-name="common-al">Locatie/adres   : Tjadenweg 63A Wijdewormer</text:p>
            <text:p text:style-name="common-al">Verzenddatum   :8 mei 2025</text:p>
            <text:p text:style-name="common-al">Datum melding vergunning     : 16 april 2025</text:p>
            <text:p text:style-name="common-al">Zaaknummer   : 182887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63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828870</meta:user-defined>
    <dc:language>nl</dc:language>
    <meta:user-defined meta:name="OVERHEIDop.locatietype/OVERHEIDop.gebiedsmarkering">Adres</meta:user-defined>
    <meta:user-defined meta:name="DC.title">Ontheffing Lichtijden (baanverlichting) Tennispark Wijdewormer</meta:user-defined>
    <meta:user-defined meta:name="DCTERMS.W3CDTF/DCTERMS.available">2025-05-12</meta:user-defined>
    <meta:user-defined meta:name="DCTERMS.W3CDTF/OVERHEIDop.jaargang">2025</meta:user-defined>
    <meta:user-defined meta:name="OVERHEIDop.publicationIssue">206380</meta:user-defined>
    <meta:user-defined meta:name="OVERHEIDop.GmbID/DC.identifier">gmb-2025-206380</meta:user-defined>
    <meta:user-defined meta:name="OVERHEIDop.versieInformatie"/>
  </office:meta>
</office:document-meta>
</file>