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OB505i03c01c86-9ffb-4e1e-b040-0e957e28c998.png" manifest:media-type="image/png"/>
  <manifest:file-entry manifest:full-path="Pictures/afb1825051433i3ebfa605-9e21-43ae-8ada-f9d12514a4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ext:p text:style-name="single-kop-titel">2025-05-8 Rozenobelhof, Leidsche Rijn,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603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t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mei 2025</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Rozenobelhof</text:span> (ter hoogte van de Eerste Muntmeesterslaan en ter hoogte van de Athenestraat; wegvak in beide richtingen (het fietspad) tussen Eerste Muntmeesterslaan en Athenestraat)</text:p>
            <text:p text:style-name="common-al"/>
            <text:p text:style-name="common-al">Vaststellen: Verplicht fietspad in twee richtingen (bord G11 conform Bijlage 1 van het RVV 1990 met onderbord OB505)</text:p>
            <text:p text:style-name="common-al"/>
            <text:p text:style-name="common-al">
            <draw:frame><draw:text-box><text:section text:name="plaatje_id1-3-2-2-1-59-1" text:style-name="plaatje">
              <text:p text:style-name="illustratie_id1-3-2-2-1-59-1-1"><draw:frame draw:style-name="illustratie_id1-3-2-2-1-59-1-1" text:anchor-type="paragraph" svg:width="20mm" svg:height="28.4mm"><draw:image xlink:href="Pictures/G11OB505i03c01c86-9ffb-4e1e-b040-0e957e28c998.png" xlink:type="simple"/></draw:frame></text:p>
            </text:section></draw:text-box></draw:frame>
          </text:p>
            <text:p text:style-name="common-al">G11 OB505</text:p>
            <text:p text:style-name="common-al"/>
            <text:p text:style-name="common-al">Uitsnede uit bebordingsplan</text:p>
            <text:p text:style-name="common-al">
            <draw:frame><draw:text-box><text:section text:name="plaatje_id1-3-2-2-1-63-1" text:style-name="plaatje">
              <text:p text:style-name="illustratie_id1-3-2-2-1-63-1-1"><draw:frame draw:style-name="illustratie_id1-3-2-2-1-63-1-1" text:anchor-type="paragraph" svg:width="150mm" svg:height="197.5mm"><draw:image xlink:href="Pictures/afb1825051433i3ebfa605-9e21-43ae-8ada-f9d12514a476.png" xlink:type="simple"/></draw:frame></text:p>
            </text:section></draw:text-box></draw:frame>
          </text:p>
            <text:p text:style-name="common-al"/>
            <text:p text:style-name="common-al">Utrecht, 8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2 mei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0">
              <text:list-item text:style-override="id1-3-2-2-1-90-1">
                <text:number>•</text:number>
                <text:p text:style-name="al">uw naam en adres, datum en handtekening én een telefoonnummer waarop u tijdens kantooruren te bereiken bent;</text:p>
              </text:list-item>
              <text:list-item text:style-override="id1-3-2-2-1-9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0-3">
                <text:number>•</text:number>
                <text:p text:style-name="al">de reden waarom u vindt dat het besluit onjuist is;</text:p>
              </text:list-item>
              <text:list-item text:style-override="id1-3-2-2-1-9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3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in twee richtingen (bord G11 conform Bijlage 1 van het RVV 1990 met onderbord OB505 - Rozenobelhof (ter hoogte van de Eerste Muntmeesterslaan en ter hoogte van de Athenestraat; wegvak in beide richtingen (het fietspad) tussen Eerste Muntmeesterslaan en Athenestraat)</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260369</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2025-05-8 Rozenobelhof, Leidsche Rijn, Verplicht fietspad, Verkeersmaatregelen Gemeente Utrecht</meta:user-defined>
    <meta:user-defined meta:name="DCTERMS.W3CDTF/DCTERMS.available">2025-05-12</meta:user-defined>
    <meta:user-defined meta:name="OVERHEIDop.externeBijlage">bebordingsplan|exb-2025-17555</meta:user-defined>
    <meta:user-defined meta:name="DCTERMS.W3CDTF/OVERHEIDop.jaargang">2025</meta:user-defined>
    <meta:user-defined meta:name="OVERHEIDop.publicationIssue">206378</meta:user-defined>
    <meta:user-defined meta:name="OVERHEIDop.GmbID/DC.identifier">gmb-2025-206378</meta:user-defined>
    <meta:user-defined meta:name="OVERHEIDop.versieInformatie"/>
  </office:meta>
</office:document-meta>
</file>