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voeren van een interne wijziging op locatie Dorpsstraat 69,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eft de gemeente een aanvraag omgevingsvergunning ontvangen voor het uitvoeren van een interne wijziging op locatie Dorpsstraat 69, Krimpen a/d Lek. </text:p>
            <text:p text:style-name="common-al">De aanvraag is geregistreerd onder zaaknummer 193116203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3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9311620313</meta:user-defined>
    <dc:language>nl</dc:language>
    <meta:user-defined meta:name="OVERHEIDop.locatietype/OVERHEIDop.gebiedsmarkering">Vlak</meta:user-defined>
    <meta:user-defined meta:name="DC.title">Kennisgeving ontvangst aanvraag omgevingsvergunning voor het uitvoeren van een interne wijziging op locatie Dorpsstraat 69, Krimpen a/d L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77</meta:user-defined>
    <meta:user-defined meta:name="OVERHEIDop.GmbID/DC.identifier">gmb-2025-206377</meta:user-defined>
    <meta:user-defined meta:name="OVERHEIDop.versieInformatie"/>
  </office:meta>
</office:document-meta>
</file>