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TenneT station Oudenrijn, Rij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TenneT station Oudenrijn, Rijnenburg gemaakt met de digitale naam NL.IMRO.0344.BPTAMTENSTAOUDRIJN-ON01. Wij maken bekend dat het ontwerp ter inzage worden gelegd. U leest hieronder waar dit ontwerp over gaat en hoe en wanneer u kunt reageren.</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vervangen die op grond van het bestemmingsplan Rijnenburg, Utrecht (vastgesteld 2015-03-05) gelden.</text:p>
            <text:p text:style-name="common-al">
            <text:span text:style-name="nadrukvet">Doel van de wijziging</text:span>
          </text:p>
            <text:p text:style-name="common-al">Het doel van de wijziging van het omgevingsplan is het planologisch-juridisch mogelijk maken van een nieuw 150kV hoogspanningsstation inclusief nieuwe ondergrondse kabelverbindingen in het nieuw te ontwikkelen energielandschap in het noordelijk deel van Rijnenburg. Voor het oplossen van (een deel van) de netcongestie is de realisatie van dit hoogspanningsstation noodzakelijk en urgent. Het hoogspanningsstation is nodig om nieuwbouw en duurzame energie in Utrecht en de buurgemeenten aan te kunnen sluiten op het elektriciteitsnet. </text:p>
            <text:p text:style-name="common-al">Het gebied waar de wijziging voor geldt is aan de noordzijde begrensd door de woning aan de Heycopperkade, aan de westzijde door het bestaande hoogspanningsstation van Stedin en door een tijdelijke zorglocatie van het Leger des Heils aan de Heycopperkade 2b en aan de zuid- en de oostzijde door grasland en sloten en grasland en de watergang 'Middelwetering'. </text:p>
            <text:p text:style-name="common-al">
            <text:span text:style-name="nadrukvet">Het ontwerp bekijken</text:span>
          </text:p>
            <text:p text:style-name="common-al">U kunt het ontwerp van de regels, motivering, verbeelding en bijlagen bekijken van woensdag14 mei 2025 tot en met dinsdag 24 juni 2025. Dat kan op de volgende manieren:</text:p>
            <text:list text:style-name="id1-3-2-1-1-11">
              <text:list-item text:style-override="id1-3-2-1-1-11-1">
                <text:number>-</text:number>
                <text:p text:style-name="al">via <text:a xlink:href="https://omgevingswet.overheid.nl/regels-op-de-kaart/zoeken/locatie?regelsandere=regels" xlink:type="simple">regels op de kaart</text:a> kunt u het ontwerp met de regels en de plek waar deze gelden vinden. Het ontwerp vindt u door te zoeken op ‘TAM-omgevingsplan TenneT station Oudenrijn, Rijnenburg’ of te klikken op de locatie op de kaart. </text:p>
              </text:list-item>
              <text:list-item text:style-override="id1-3-2-1-1-11-2">
                <text:number>-</text:number>
                <text:p text:style-name="al">op <text:a xlink:href="http://www.utrecht.nl/omgevingsplan" xlink:type="simple">utrecht.nl/omgevingsplan</text:a>, de website van de gemeente Utrecht.</text:p>
              </text:list-item>
              <text:list-item text:style-override="id1-3-2-1-1-11-3">
                <text:number>-</text:number>
                <text:p text:style-name="al">bij de receptie op de begane grond van het stadskantoor, Stadsplateau 1. Hier staat een computer. U kunt hulp krijgen om het ontwerp in te zien. U hoeft hiervoor geen afspraak te maken.</text:p>
              </text:list-item>
            </text:list>
            <text:p text:style-name="common-al">
            <text:span text:style-name="nadrukvet">Uw mening geven</text:span>
          </text:p>
            <text:p text:style-name="common-al">U kunt van woensdag 14 mei 2025 tot en met dinsdag 24 juni 2025 uw mening (zienswijze) geven over het ontwerp. De reacties betrekken we bij ons definitieve voorstel van het college aan de gemeenteraad om het TAM-omgevingsplan vast te stellen. U kunt uw mening op 3 manieren geven:</text:p>
            <text:p text:style-name="common-al">Digitaal via DigiD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text:p>
            <text:p text:style-name="common-al">Schrijf uw mening in een brief en geef duidelijk aan dat het gaat om een zienswijze op het ontwerp ‘TAM-Omgevingsplan TenneT station Oudenrijn, Rijnenburg’. Zet in elk geval uw naam, handtekening en adres in de brief. Als u ook uw e-mailadres en telefoonnummer in de brief vermeld, kunnen we snel contact met u opnemen als dat nodig is. Wilt u in de brief aangeven of u toestemming hiervoor geeft? De brief kunt u versturen naar: </text:p>
            <text:p text:style-name="common-al">De gemeenteraad van UtrechtOntwikkelorganisatie RuimteDuurzame Stad, afdeling OmgevingsrechtPostbus 162003500 CE Utrecht</text:p>
            <text:p text:style-name="common-al">Via een gesprekGeeft u uw mening liever in een gesprek? Bel dan tijdens werkdagen naar nummer 14 030. Geef hierbij aan dat u een afspraak wilt maken met een medewerker van de afdeling Omgevingsrecht.</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 </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text:span>
          </text:p>
            <text:p text:style-name="last-al">Burgemeester en wethouders van de gemeente Utrecht,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TENSTAOUDRIJ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TenneT station Oudenrijn, Rijnenburg</meta:user-defined>
    <meta:user-defined meta:name="DCTERMS.W3CDTF/DCTERMS.available">2025-05-13</meta:user-defined>
    <meta:user-defined meta:name="DCTERMS.W3CDTF/OVERHEIDop.jaargang">2025</meta:user-defined>
    <meta:user-defined meta:name="OVERHEIDop.publicationIssue">206376</meta:user-defined>
    <meta:user-defined meta:name="OVERHEIDop.GmbID/DC.identifier">gmb-2025-206376</meta:user-defined>
    <meta:user-defined meta:name="OVERHEIDop.versieInformatie"/>
  </office:meta>
</office:document-meta>
</file>