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 Bascafé - In de Betouw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Wijziging leidinggevende alcoholvergunning (In de Betouwstraat 16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813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30-04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37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 Bascafé - In de Betouwstraat 16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71</meta:user-defined>
    <meta:user-defined meta:name="OVERHEIDop.GmbID/DC.identifier">gmb-2025-206371</meta:user-defined>
    <meta:user-defined meta:name="OVERHEIDop.versieInformatie"/>
  </office:meta>
</office:document-meta>
</file>