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PA) voor het plaatsen van een reclamezuil bij de entree van "Sweetlake Welness", Van der Hagenstraat 11, 2722NT te Zoetermeer. Aanvraag ingekomen op 09-01-2025</text:p>
      <text:section text:name="zakelijke-mededeling_id1-3-2" text:style-name="zakelijke-mededeling">
        <text:section text:name="zakelijke-mededeling-tekst_id1-3-2-1" text:style-name="zakelijke-mededeling-tekst">
          <text:section text:name="tekst_id1-3-2-1-1" text:style-name="tekst">
            <text:p text:style-name="common-al">Op 9 januari 2025 is een aanvraag Omgevingsvergunning (OPA) ontvangen voor het plaatsen van een reclamezuil bij de entree van "Sweetlake Welness" op de locatie Van der Hagenstraat 11, 2722NT te Zoetermeer. De aanvraag is geregistreerd onder zaaknummer 2025-00510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63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2025-005108</meta:user-defined>
    <meta:user-defined meta:name="DCTERMS.abstract">het plaatsen van een reclamezuil bij entree Sweetlake Welnes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PA) voor het plaatsen van een reclamezuil bij de entree van "Sweetlake Welness", Van der Hagenstraat 11, 2722NT te Zoetermeer. Aanvraag ingekomen op 09-01-2025</meta:user-defined>
    <meta:user-defined meta:name="DCTERMS.W3CDTF/DCTERMS.available">2025-01-17</meta:user-defined>
    <meta:user-defined meta:name="DCTERMS.W3CDTF/OVERHEIDop.jaargang">2025</meta:user-defined>
    <meta:user-defined meta:name="OVERHEIDop.publicationIssue">20637</meta:user-defined>
    <meta:user-defined meta:name="OVERHEIDop.GmbID/DC.identifier">gmb-2025-20637</meta:user-defined>
    <meta:user-defined meta:name="OVERHEIDop.versieInformatie"/>
  </office:meta>
</office:document-meta>
</file>