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753a65-7619-4c9c-8254-0c8ac8e7b563.png" manifest:media-type="image/x-eps"/>
  <manifest:file-entry manifest:full-path="Pictures/afb410952861i5d0b81a1-8082-40d1-ad97-47a63deafe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office:automatic-styles>
  <office:body>
    <office:text>
      <text:p text:style-name="new_page_staatscourant"/>
      <text:p text:style-name="single-kop-titel">2025-05-8 Rijnkennemerlaan-Zuid en Weg naar Parkwijk,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698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at</text:span>
          </text:p>
            <text:p text:style-name="common-al">in aansluiting op de bestaande paden voetpaden in de noord-zuid richting voor voetgangers, gebruikers van een rolstoel, mensen met een kinderwagen worden aangelegd;</text:p>
            <text:p text:style-name="common-al"/>
            <text:p text:style-name="common-al">
            <text:span text:style-name="nadrukvet">dat</text:span>
          </text:p>
            <text:p text:style-name="common-al"> voor de fietsers in de oost-west richting een vrijliggend fietspad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na onderzoek is gebleken dat met betrekking tot de geplaatste aanduidingen van fietspaden op de kruising van de Rijnkennemerlaan-Zuid met de Weg naar Parkwijk geen verkeersbesluit(en) achterhaald konden worden;</text:p>
            <text:p text:style-name="common-al"/>
            <text:p text:style-name="common-al">
            <text:span text:style-name="nadrukvet">dat</text:span>
          </text:p>
            <text:p text:style-name="common-al">ten einde de juridische situatie overeen te laten komen met de feitelijke situatie de huidige aanduidingen van de fietspaden op de Rijnkennemerlaan-Zuid en Weg naar Parkwijk ingetrokken worden en bij aparte verkeersbesluiten hernieuwd worden vastge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Rijnkennemerlaan-Zuid </text:span>(ter hoogte van Jan Wolkerssingel, Weg naar Parkwijk en Laurierweg; wegvak ini beide richtingen tussen Kattenkruidweg en Jan Wolkerssingel)</text:p>
            <text:p text:style-name="common-al"/>
            <text:p text:style-name="common-al">
            <text:span text:style-name="nadrukvet">Weg naar Parkwijk</text:span> (ter hoogte van de de Rijnkennemerlaan-Zuid; wegvak in beide richtingen tussen busbaan Parkwijk en Kamilleweg)</text:p>
            <text:p text:style-name="common-al"/>
            <text:p text:style-name="common-al">Intrekken: Verplicht fietspad in twee richtingen (bord G11 conform Bijlage 1 van het RVV 1990 met onderbord OB505)</text:p>
            <text:p text:style-name="common-al"/>
            <text:p text:style-name="common-al">
            <draw:frame><draw:text-box><text:section text:name="plaatje_id1-3-2-2-1-70-1" text:style-name="plaatje">
              <text:p text:style-name="illustratie_id1-3-2-2-1-70-1-1"><draw:frame draw:style-name="illustratie_id1-3-2-2-1-70-1-1" text:anchor-type="paragraph" svg:width="19.9mm" svg:height="28.4mm"><draw:image xlink:href="Pictures/Afbeelding1i94753a65-7619-4c9c-8254-0c8ac8e7b563.png" xlink:type="simple"/></draw:frame></text:p>
            </text:section></draw:text-box></draw:frame>
          </text:p>
            <text:p text:style-name="common-al">G11 OB505</text:p>
            <text:p text:style-name="common-al"/>
            <text:p text:style-name="common-al">Uitsnede uit bebordingsplan</text:p>
            <text:p text:style-name="common-al">
            <draw:frame><draw:text-box><text:section text:name="plaatje_id1-3-2-2-1-74-1" text:style-name="plaatje">
              <text:p text:style-name="illustratie_id1-3-2-2-1-74-1-1"><draw:frame draw:style-name="illustratie_id1-3-2-2-1-74-1-1" text:anchor-type="paragraph" svg:width="150mm" svg:height="84.39999999999999mm"><draw:image xlink:href="Pictures/afb410952861i5d0b81a1-8082-40d1-ad97-47a63deafe14.png" xlink:type="simple"/></draw:frame></text:p>
            </text:section></draw:text-box></draw:frame>
          </text:p>
            <text:p text:style-name="common-al"/>
            <text:p text:style-name="common-al">Utrecht, 8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me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1">
              <text:list-item text:style-override="id1-3-2-2-1-101-1">
                <text:number>•</text:number>
                <text:p text:style-name="al">uw naam en adres, datum en handtekening én een telefoonnummer waarop u tijdens kantooruren te bereiken bent;</text:p>
              </text:list-item>
              <text:list-item text:style-override="id1-3-2-2-1-10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1-3">
                <text:number>•</text:number>
                <text:p text:style-name="al">de reden waarom u vindt dat het besluit onjuist is;</text:p>
              </text:list-item>
              <text:list-item text:style-override="id1-3-2-2-1-10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3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 fietspad in twee richtingen (bord G11 conform Bijlage 1 van het RVV 1990 met onderbord OB505) - Rijnkennemerlaan-Zuid (ter hoogte van Jan Wolkerssingel, Weg naar Parkwijk en Laurierweg; wegvak ini beide richtingen tussen Kattenkruidweg en Jan Wolkerssingel)  Weg naar Parkwijk (ter hoogte van de de Rijnkennemerlaan-Zuid; wegvak in beide richtingen tussen busbaan Parkwijk en Kamille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316982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5-8 Rijnkennemerlaan-Zuid en Weg naar Parkwijk, Leidsche Rijn, Verplicht fietspad, Verkeersmaatregelen Gemeente Utrecht</meta:user-defined>
    <meta:user-defined meta:name="DCTERMS.W3CDTF/DCTERMS.available">2025-05-12</meta:user-defined>
    <meta:user-defined meta:name="OVERHEIDop.externeBijlage">bebordingsplan|exb-2025-17553</meta:user-defined>
    <meta:user-defined meta:name="DCTERMS.W3CDTF/OVERHEIDop.jaargang">2025</meta:user-defined>
    <meta:user-defined meta:name="OVERHEIDop.publicationIssue">206369</meta:user-defined>
    <meta:user-defined meta:name="OVERHEIDop.GmbID/DC.identifier">gmb-2025-206369</meta:user-defined>
    <meta:user-defined meta:name="OVERHEIDop.versieInformatie"/>
  </office:meta>
</office:document-meta>
</file>