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de locatie de Wildtstraat 12 te Heemskerk, ingekomen 6 mei 2025, zaaknummer ODIJ-Z-25-1608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akkapellen aan de voor- en achterzijde van de woning op de locatie de Wildtstraat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3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aan de voor- en achterzijde van de woning op de locatie de Wildtstraat 12 te Heemskerk, ingekomen 6 mei 2025, zaaknummer ODIJ-Z-25-160826</meta:user-defined>
    <meta:user-defined meta:name="DCTERMS.W3CDTF/DCTERMS.available">2025-05-12</meta:user-defined>
    <meta:user-defined meta:name="DCTERMS.W3CDTF/OVERHEIDop.jaargang">2025</meta:user-defined>
    <meta:user-defined meta:name="OVERHEIDop.publicationIssue">206368</meta:user-defined>
    <meta:user-defined meta:name="OVERHEIDop.GmbID/DC.identifier">gmb-2025-206368</meta:user-defined>
    <meta:user-defined meta:name="OVERHEIDop.versieInformatie"/>
  </office:meta>
</office:document-meta>
</file>