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Uitvoerings- en Handhavingsstrategie Amstelveen 2025-2029 en het bijbehorende Uitvoeringsprogramma UH Amstelveen 2025-2026</text:p>
      <text:section text:name="regeling_id1-3-2" text:style-name="regeling">
        <text:section text:name="aanhef_id1-3-2-1" text:style-name="aanhef">
          <text:section text:name="preambule_id1-3-2-1-1" text:style-name="preambule">
            <text:p text:style-name="al"/>
            <text:p text:style-name="al">
            <text:span text:style-name="nadrukvet">Zaaknummer: Z25-015556</text:spa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Amstelveen;</text:p>
            <text:p text:style-name="al"/>
            <text:p text:style-name="al">gelezen het advies van afdeling Stedelijke Ontwikkeling en Veiligheid en Handhaving van 15 april 2025;</text:p>
            <text:p text:style-name="al"/>
            <text:p text:style-name="al">gelet op artikel 13.1 en 13.5 van het Omgevingsbesluit;</text:p>
            <text:p text:style-name="al"/>
            <text:p text:style-name="al">besluiten vast te stellen de:</text:p>
            <text:p text:style-name="al"/>
            <text:p text:style-name="al">
            <text:span text:style-name="nadrukvet">Uitvoerings- en Handhavingsstrategie Amstelveen 2025-2029 en het bijbehorende Uitvoeringsprogramma UH Amstelveen 2025-2026</text:span>
          </text:p>
            <text:p text:style-name="al"/>
            <text:p text:style-name="al">Toelichting Met de Uitvoerings- en Handhavingsstrategie Amstelveen 2025-2029 (UHS) wordt invulling gegeven aan de wettelijke verplichting om zowel voor vergunningverlening als voor toezicht en handhaving in de fysieke leefomgeving een actuele UHS vast te stellen. Waarin gemotiveerd is aangegeven welke doelen worden gesteld voor de uitvoering en handhaving en welke werkzaamheden met het oog op die doelen worden verricht. De handhavingsstrategie is gebaseerd op een analyse van de problemen (risicoanalyse) die zich kunnen voordoen bij de naleving van het bepaalde bij of krachtens de Omgevingswet. De Uitvoerings- en Handhavingsstrategie Amstelveen 2025-2029 vervangt het VTH-beleidsplan 2020-2024. </text:p>
            <text:p text:style-name="al">In het bijbehorende uitvoeringsprogramma wordt bepaald op welke taken de beschikbare capaciteit wordt ingezet en is leidend voor de uitvoering.</text:p>
            <text:p text:style-name="al"/>
            <text:p text:style-name="al">Aldus vastgesteld in de vergadering van 15 april 2025.</text:p>
            <text:p text:style-name="al"/>
            <text:p text:style-name="al">De secretaris,</text:p>
            <text:p text:style-name="al"/>
            <text:p text:style-name="al">Bert Winthorst</text:p>
            <text:p text:style-name="al"/>
            <text:p text:style-name="al">De voorzitter,</text:p>
            <text:p text:style-name="al"/>
            <text:p text:style-name="al">Tjapko Poppens</text:p>
            <text:p text:style-name="al"/>
            <text:p text:style-name="al"/>
            <text:p text:style-name="al"/>
            <text:p text:style-name="al">Bijlage:</text:p>
            <text:p text:style-name="al"/>
            <text:list text:style-name="id1-3-2-3-1-28">
              <text:list-item text:style-override="id1-3-2-3-1-28-1">
                <text:number>1.</text:number>
                <text:p text:style-name="al">Uitvoerings- en handhavingsstrategie Amstelveen 2025-2029</text:p>
              </text:list-item>
              <text:list-item text:style-override="id1-3-2-3-1-28-2">
                <text:number>2.</text:number>
                <text:p text:style-name="al">Uitvoeringsprogramma UH Amstelveen 2025-2026</text:p>
              </text:list-item>
              <text:list-item text:style-override="id1-3-2-3-1-28-3">
                <text:number>3.</text:number>
                <text:p text:style-name="al">BIJLAGEN UHS 2025-2029 AMSTELVEEN</text:p>
              </text:list-item>
              <text:list-item text:style-override="id1-3-2-3-1-28-4">
                <text:number>4.</text:number>
                <text:p text:style-name="al">Toetsing op hoofdlijnen constructie versie 5.0 definitief</text:p>
              </text:list-item>
            </text:list>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36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6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6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artikel 13.1 van het Omgevingsbesluit]|[1.0:c:BWBR0041278&amp;artikel=13.1&amp;g=2025-01-01</meta:user-defined>
    <meta:user-defined meta:name="DC.source">artikel 13.5 van het Omgevingsbesluit]|[1.0:c:BWBR0041278&amp;artikel=13.5&amp;g=2025-01-01</meta:user-defined>
    <meta:user-defined meta:name="OVERHEIDop.referentienummer">Z25-015556</meta:user-defined>
    <meta:user-defined meta:name="DCTERMS.alternative">Uitvoerings- en Handhavingsstrategie Amstelveen 2025-2029 en het bijbehorende Uitvoeringsprogramma UH Amstelveen 2025-2026</meta:user-defined>
    <dc:language>nl</dc:language>
    <meta:user-defined meta:name="OVERHEIDop.locatietype/OVERHEIDop.gebiedsmarkering">Gemeente</meta:user-defined>
    <meta:user-defined meta:name="DC.title">Besluit van burgemeester en wethouders van de gemeente Amstelveen tot vaststelling van de Uitvoerings- en Handhavingsstrategie Amstelveen 2025-2029 en het bijbehorende Uitvoeringsprogramma UH Amstelveen 2025-2026</meta:user-defined>
    <meta:user-defined meta:name="DCTERMS.W3CDTF/DCTERMS.available">2025-05-12</meta:user-defined>
    <meta:user-defined meta:name="OVERHEIDop.externeBijlage">Uitvoerings- en handhavingsstrategie 2025-2029|exb-2025-17549</meta:user-defined>
    <meta:user-defined meta:name="OVERHEIDop.externeBijlage">Uitvoeringsprogramma UH 2025-2026|exb-2025-17550</meta:user-defined>
    <meta:user-defined meta:name="OVERHEIDop.externeBijlage">BIJLAGEN UHS 2025-2029 AMSTELVEEN|exb-2025-17551</meta:user-defined>
    <meta:user-defined meta:name="OVERHEIDop.externeBijlage">Toetsing op hoofdlijnen constructie versie 5.0|exb-2025-17552</meta:user-defined>
    <meta:user-defined meta:name="DCTERMS.W3CDTF/OVERHEIDop.jaargang">2025</meta:user-defined>
    <meta:user-defined meta:name="OVERHEIDop.publicationIssue">206366</meta:user-defined>
    <meta:user-defined meta:name="OVERHEIDop.GmbID/DC.identifier">gmb-2025-206366</meta:user-defined>
    <meta:user-defined meta:name="OVERHEIDop.versieInformatie"/>
  </office:meta>
</office:document-meta>
</file>