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groten van de 1e verdieping aan de voorzijde, Hoefsmid 19 2353XC te Leiderdorp, LDPZ2025-000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efsmid 19 2353XC Leiderdorp</text:p>
            <text:p text:style-name="common-al">
            <text:span text:style-name="nadrukvet">Zaaknummer:</text:span> LDPZ2025-000113</text:p>
            <text:p text:style-name="common-al">
            <text:span text:style-name="nadrukvet">Datum ontvangst aanvraag:</text:span> 07-05-2025</text:p>
            <text:p text:style-name="common-al">
            <text:span text:style-name="nadrukvet">Omschrijving:</text:span> vergroten van de 1e verdieping aan de voorzijde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636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6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6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13</meta:user-defined>
    <meta:user-defined meta:name="DCTERMS.abstract">vergroten van de 1e verdieping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groten van de 1e verdieping aan de voorzijde, Hoefsmid 19 2353XC te Leiderdorp, LDPZ2025-000113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64</meta:user-defined>
    <meta:user-defined meta:name="OVERHEIDop.GmbID/DC.identifier">gmb-2025-206364</meta:user-defined>
    <meta:user-defined meta:name="OVERHEIDop.versieInformatie"/>
  </office:meta>
</office:document-meta>
</file>