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Container </text:p>
            <text:p text:style-name="common-al">Locatie:Boschstraat 25 (3 parkeerplaatsen)</text:p>
            <text:p text:style-name="common-al">Periode:13 mei t/m 10 juni 2025</text:p>
            <text:p text:style-name="common-al">Zaaknummer: 1333806</text:p>
            <text:p text:style-name="common-al"/>
            <text:p text:style-name="common-al">Dit besluit is op 8 me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636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5-12</meta:user-defined>
    <meta:user-defined meta:name="DCTERMS.W3CDTF/OVERHEIDop.jaargang">2025</meta:user-defined>
    <meta:user-defined meta:name="OVERHEIDop.publicationIssue">206362</meta:user-defined>
    <meta:user-defined meta:name="OVERHEIDop.GmbID/DC.identifier">gmb-2025-206362</meta:user-defined>
    <meta:user-defined meta:name="OVERHEIDop.versieInformatie"/>
  </office:meta>
</office:document-meta>
</file>