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Vomar Jeugdtoernooi 2025, Lotte Beesedijk 1, 1705 NA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Vomar Jeugdtoernooi 2025</text:p>
            <text:p text:style-name="common-al">Datum activiteit: 14 en 15 juni 2025</text:p>
            <text:p text:style-name="common-al">Locatie: Sportcomplex De Wending, Lotte Beesedijk 1, 1705 NA Heerhugowaard</text:p>
            <text:p text:style-name="common-al">Verzonden op:  8 mei 2025</text:p>
            <text:p text:style-name="common-al">Zaaknummer: 1056362</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636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6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6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56362</meta:user-defined>
    <dc:language>nl</dc:language>
    <meta:user-defined meta:name="OVERHEIDop.locatietype/OVERHEIDop.gebiedsmarkering">Punt</meta:user-defined>
    <meta:user-defined meta:name="DC.title">Kennisgeving besluit op evenementenvergunning Vomar Jeugdtoernooi 2025, Lotte Beesedijk 1, 1705 NA Heerhugowaard</meta:user-defined>
    <meta:user-defined meta:name="DCTERMS.W3CDTF/DCTERMS.available">2025-05-12</meta:user-defined>
    <meta:user-defined meta:name="DCTERMS.W3CDTF/OVERHEIDop.jaargang">2025</meta:user-defined>
    <meta:user-defined meta:name="OVERHEIDop.publicationIssue">206360</meta:user-defined>
    <meta:user-defined meta:name="OVERHEIDop.GmbID/DC.identifier">gmb-2025-206360</meta:user-defined>
    <meta:user-defined meta:name="OVERHEIDop.versieInformatie"/>
  </office:meta>
</office:document-meta>
</file>