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De Waterhoef voor het houden van ‘de avondwandelvierdaagse’ van 10 juni tot en met 13 juni 2025 door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De Waterhoef</text:span>
                </text:span>voor het houden van ‘de avondwandelvierdaagse’ van 10 juni tot en met 13 juni 2025 door Oisterwijk. Verzonden aan aanvrager op 02-05-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635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5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5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aan Stichting De Waterhoef voor het houden van ‘de avondwandelvierdaagse’ van 10 juni tot en met 13 juni 2025 door Oisterwijk</meta:user-defined>
    <meta:user-defined meta:name="DCTERMS.W3CDTF/DCTERMS.available">2025-05-14</meta:user-defined>
    <meta:user-defined meta:name="DCTERMS.W3CDTF/OVERHEIDop.jaargang">2025</meta:user-defined>
    <meta:user-defined meta:name="OVERHEIDop.publicationIssue">206359</meta:user-defined>
    <meta:user-defined meta:name="OVERHEIDop.GmbID/DC.identifier">gmb-2025-206359</meta:user-defined>
    <meta:user-defined meta:name="OVERHEIDop.versieInformatie"/>
  </office:meta>
</office:document-meta>
</file>