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erkzaamheden aan het gasnetwerk aan Zandheuvelweg 2, 3744 M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05-2025 een aanvraag voor een omgevingsvergunning ontvangen. De vergunning is aangevraagd voor het uitvoeren van werkzaamheden aan het gasnetwerk aan Zandheuvelweg 2, 3744 M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635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5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5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9406</meta:user-defined>
    <meta:user-defined meta:name="DCTERMS.abstract">het uitvoeren van werkzaamheden aan het gasnet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voeren van werkzaamheden aan het gasnetwerk aan Zandheuvelweg 2, 3744 MN Baar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55</meta:user-defined>
    <meta:user-defined meta:name="OVERHEIDop.GmbID/DC.identifier">gmb-2025-206355</meta:user-defined>
    <meta:user-defined meta:name="OVERHEIDop.versieInformatie"/>
  </office:meta>
</office:document-meta>
</file>