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Avondvierdaagse Drogeham 16 tot en met 19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Achtkarspelen.</text:p>
            <text:p text:style-name="common-al">Op <text:span text:style-name="nadrukvet">08-05-2025</text:span> is de volgende melding binnengekomen:</text:p>
            <text:p text:style-name="last-al">Drogeham, start/finish sportzaal aan de Delte 22, avondvierdaagse in en rondom Drogeham met live/versterkte muziek van 16 t/m 19 juni 2025 van 18.00 tot 20.30 uur. Op 19 juni worden de deelnemers binnengehaald door drumband VIO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06352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35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35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5-000801</meta:user-defined>
    <meta:user-defined meta:name="DCTERMS.abstract">Avondvierdaagse Drogeham 16 tot en met 19 juni 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chtkarspelen - melding Avondvierdaagse Drogeham 16 tot en met 19 juni 2025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6352</meta:user-defined>
    <meta:user-defined meta:name="OVERHEIDop.GmbID/DC.identifier">gmb-2025-206352</meta:user-defined>
    <meta:user-defined meta:name="OVERHEIDop.versieInformatie"/>
  </office:meta>
</office:document-meta>
</file>