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Heicop 20, 3628AD Kockengen - vervangen niet historisch enkelglas met isolatieglas in kozijnen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vervangen niet historisch enkelglas met isolatieglas in kozijnen rijksmonument op de locatie Heicop 20, 3628AD Kockengen.</text:p>
            <text:p text:style-name="common-al">Datum besluit: 8 mei 2025</text:p>
            <text:p text:style-name="common-al">Zaaknummer: Z2025-00000676</text:p>
            <text:p text:style-name="common-al">U kunt bezwaar maken tot en met 19 juni 2025</text:p>
            <text:p text:style-name="common-al">
            <text:span text:style-name="nadrukvet">Inzien</text:span>
          </text:p>
            <text:p text:style-name="common-al">U kunt de documenten met zaaknummer Z2025-00000676 tot 19 juni 2025 inzien. Dit kan via de knop 'Bekijk documenten' aan de linkerkant van deze pagina, onder het kopje 'Extra informatie'. U kunt ook de link jeleefomgeving.nl/inzien/823214527/f03379e2-d192-432c-ab03-8f8125a4181c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9 jun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6349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34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34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76</meta:user-defined>
    <meta:user-defined meta:name="DCTERMS.abstract">Betreft: Beschikking op aanvraag op locatie Heicop 20, 3628AD Kockeng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Heicop 20, 3628AD Kockengen - vervangen niet historisch enkelglas met isolatieglas in kozijnen rijksmonument</meta:user-defined>
    <meta:user-defined meta:name="OVERHEIDop.datumEindeReactietermijn">2025-06-19</meta:user-defined>
    <meta:user-defined meta:name="OVERHEIDop.terinzageleggingBG">https://jeleefomgeving.nl/inzien/823214527/f03379e2-d192-432c-ab03-8f8125a4181c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349</meta:user-defined>
    <meta:user-defined meta:name="OVERHEIDop.GmbID/DC.identifier">gmb-2025-206349</meta:user-defined>
    <meta:user-defined meta:name="OVERHEIDop.versieInformatie"/>
  </office:meta>
</office:document-meta>
</file>