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Eetcafé Döner Mix - Smetiusstraat 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Wijziging leidinggevende alcoholvergunning (Smetiusstraat 18 6511 E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2097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31-03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34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Eetcafé Döner Mix - Smetiusstraat 18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47</meta:user-defined>
    <meta:user-defined meta:name="OVERHEIDop.GmbID/DC.identifier">gmb-2025-206347</meta:user-defined>
    <meta:user-defined meta:name="OVERHEIDop.versieInformatie"/>
  </office:meta>
</office:document-meta>
</file>