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azantlaan 1, 3852 AM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<text:span text:style-name="nadrukvet">2025</text:span><text:span text:style-name="nadrukvet"/>een besluit genomen op de aanvraag met zaaknummer 02330000061159 voor het aanpassen van de terrasoverkapping op locatie Fazantlaan 1, 3852 AM Ermelo.</text:p>
            <text:p text:style-name="common-al">De vergunning is Verleend voor (o.a.) omgevingsplanactiviteit. Het besluit betreft de volgende activiteiten:</text:p>
            <text:p text:style-name="common-al">-Bouwactiviteit (omgevingsplanactiviteit)</text:p>
            <text:p text:style-name="common-al"/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634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1159</meta:user-defined>
    <dc:language>nl</dc:language>
    <meta:user-defined meta:name="OVERHEIDop.locatietype/OVERHEIDop.gebiedsmarkering">Punt</meta:user-defined>
    <meta:user-defined meta:name="DC.title">Besluit aanvraag omgevingsvergunning, Fazantlaan 1, 3852 AM Ermelo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6346</meta:user-defined>
    <meta:user-defined meta:name="OVERHEIDop.GmbID/DC.identifier">gmb-2025-206346</meta:user-defined>
    <meta:user-defined meta:name="OVERHEIDop.versieInformatie"/>
  </office:meta>
</office:document-meta>
</file>