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Burgemeester van Walsemlaan 27, 8162GC Epe (128071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Burgemeester van Walsemlaan 27, 8162GC Epe. </text:p>
            <text:p text:style-name="common-al">Datum aanvraag:  08-05-2025</text:p>
            <text:p text:style-name="common-al">Zaaknummer : 128071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634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4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4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146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Burgemeester van Walsemlaan 27, 8162GC Epe (1280712)</meta:user-defined>
    <meta:user-defined meta:name="DCTERMS.W3CDTF/DCTERMS.available">2025-05-12</meta:user-defined>
    <meta:user-defined meta:name="DCTERMS.W3CDTF/OVERHEIDop.jaargang">2025</meta:user-defined>
    <meta:user-defined meta:name="OVERHEIDop.publicationIssue">206340</meta:user-defined>
    <meta:user-defined meta:name="OVERHEIDop.GmbID/DC.identifier">gmb-2025-206340</meta:user-defined>
    <meta:user-defined meta:name="OVERHEIDop.versieInformatie"/>
  </office:meta>
</office:document-meta>
</file>