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ewtonstraat 23, 1704 S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ewtonstraat 23, 1704 SB Heerhugowaard</text:span>
          </text:p>
            <text:p text:style-name="common-al">
            
          </text:p>
            <text:p text:style-name="common-al">Op 08-05-2025 hebben wij een aanvraag voor een omgevingsvergunning ontvangen voor het aanpassen van de gevel op de locatie Newtonstraat 23, 1704 SB Heerhugowaard. De aanvraag is geregistreerd onder zaaknummer 107712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33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3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24</meta:user-defined>
    <dc:language>nl</dc:language>
    <meta:user-defined meta:name="OVERHEIDop.locatietype/OVERHEIDop.gebiedsmarkering">Punt</meta:user-defined>
    <meta:user-defined meta:name="DC.title">Kennisgeving van Aanvraag Omgevingsvergunning Newtonstraat 23, 1704 SB Heerhugowaa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39</meta:user-defined>
    <meta:user-defined meta:name="OVERHEIDop.GmbID/DC.identifier">gmb-2025-206339</meta:user-defined>
    <meta:user-defined meta:name="OVERHEIDop.versieInformatie"/>
  </office:meta>
</office:document-meta>
</file>