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ijdelijk weilanddepot op locatie perceel in Lekkerkerk, sectie D, nummer 7135</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mgevingsvergunning ontvangen voor het realiseren van een tijdelijk weilanddepot voor het opslaan van baggerspecie op de locatie achter Schuwacht 90 in Lekkerkerk, kadastraal bekend gemeente Lekkerkerk sectie D, nummer 7135. De aanvraag is geregistreerd onder zaaknummer 1931159274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3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92745</meta:user-defined>
    <dc:language>nl</dc:language>
    <meta:user-defined meta:name="OVERHEIDop.locatietype/OVERHEIDop.gebiedsmarkering">Vlak</meta:user-defined>
    <meta:user-defined meta:name="DC.title">Kennisgeving ontvangst aanvraag omgevingsvergunning voor het realiseren van een tijdelijk weilanddepot op locatie perceel in Lekkerkerk, sectie D, nummer 7135</meta:user-defined>
    <meta:user-defined meta:name="DCTERMS.W3CDTF/DCTERMS.available">2025-05-12</meta:user-defined>
    <meta:user-defined meta:name="DCTERMS.W3CDTF/OVERHEIDop.jaargang">2025</meta:user-defined>
    <meta:user-defined meta:name="OVERHEIDop.publicationIssue">206337</meta:user-defined>
    <meta:user-defined meta:name="OVERHEIDop.GmbID/DC.identifier">gmb-2025-206337</meta:user-defined>
    <meta:user-defined meta:name="OVERHEIDop.versieInformatie"/>
  </office:meta>
</office:document-meta>
</file>