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Gasthuisplein Zandvoort, 0473-2025-0000407, het evenement Wereldse Smaken, op 29-05-2025 14:00 t/m 01-06-2025 01:00, verzonden 0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632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2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2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407</meta:user-defined>
    <meta:user-defined meta:name="DCTERMS.abstract">het evenement Wereldse Smaken</meta:user-defined>
    <dc:language>nl</dc:language>
    <meta:user-defined meta:name="OVERHEIDop.locatietype/OVERHEIDop.gebiedsmarkering">Punt</meta:user-defined>
    <meta:user-defined meta:name="DC.title">Gemeente Zandvoort, vergunning verleend, t.h.v. Gasthuisplein Zandvoort, 0473-2025-0000407, het evenement Wereldse Smaken, op 29-05-2025 14:00 t/m 01-06-2025 01:00, verzonden 08-05-2025</meta:user-defined>
    <meta:user-defined meta:name="DCTERMS.W3CDTF/DCTERMS.available">2025-05-12</meta:user-defined>
    <meta:user-defined meta:name="DCTERMS.W3CDTF/OVERHEIDop.jaargang">2025</meta:user-defined>
    <meta:user-defined meta:name="OVERHEIDop.publicationIssue">206326</meta:user-defined>
    <meta:user-defined meta:name="OVERHEIDop.GmbID/DC.identifier">gmb-2025-206326</meta:user-defined>
    <meta:user-defined meta:name="OVERHEIDop.versieInformatie"/>
  </office:meta>
</office:document-meta>
</file>