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Rucphen, TAM-omgevingsplan Vissenberg III</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Vissenberg III verandert het bestemmingsplan “Buitengebied Rucphen 2020” om de realisatie van maximaal 167 woningen mogelijk te maken. Te bekijken van 15-05-2025 t/m 26-06-2025.</text:p>
            <text:p text:style-name="common-al">Er is bij de gemeente een plan ingediend voor het wijzigen van de agrarische bestemming van de percelen tussen de Rucphensebaan en de Vorenseindseweg te Sprundel. Het is de bedoeling om deze agrarische functie te wijzigen naar de bestemmingen Wonen, Water, Groen, Verkeer en Maatschappelijk om zo de realisatie van maximaal 167 woningen mogelijk te maken. Het plan past niet binnen de regels van het omgevingsplan Rucphen. Om het plan mogelijk te maken moet het omgevingsplan aangepast worden. </text:p>
            <text:p text:style-name="common-al"/>
            <text:p text:style-name="common-al">
            <text:span text:style-name="nadrukvet">Plan bekijken</text:span>
          </text:p>
            <text:p text:style-name="common-al">Vanaf 15-05-2025 tot en met 26-06-2025 kunt u het volgende bekijken:</text:p>
            <text:list text:style-name="id1-3-2-1-1-6">
              <text:list-item text:style-override="id1-3-2-1-1-6-1">
                <text:number>1.</text:number>
                <text:p text:style-name="al">het ontwerp TAM-omgevingsplan Op <text:a xlink:href="https://omgevingswet.overheid.nl/regels-op-de-kaart" xlink:type="simple">https://omgevingswet.overheid.nl/regels-op-de-kaart</text:a>kiest u via ‘plannen zoeken’ voor planidentificatie NL.IMRO.0840.2583KA001-ON01 of u zoekt naar het gewenste adres en vraagt daarvan de planinformatie op. U kunt de informatie ook bekijken in het gemeentehuis. </text:p>
              </text:list-item>
              <text:list-item text:style-override="id1-3-2-1-1-6-2">
                <text:number>2.</text:number>
                <text:p text:style-name="al">Inloopavond op 20 mei in Café de Coop (Sint Janstraat 31 te Sprundel) tussen 19:00uur en 20:30uur.</text:p>
              </text:list-item>
            </text:list>
            <text:p text:style-name="common-al"/>
            <text:p text:style-name="common-al">
            <text:span text:style-name="nadrukvet">Bent u het niet eens met dit plan? </text:span>
          </text:p>
            <text:p text:style-name="common-al">Dan kunt u dat vanaf 15-05-2025 tot en met 26-06-2025 aangeven met een zienswijze. Hiervoor stuurt u een brief aan de gemeenteraad van Rucphen, Postbus 9, 4715 ZG Rucphen. U kunt uw zienswijze ook persoonlijk aan ons vertellen. Bel dan 0165-349500 voor een afspraak met een medewerker van de afdeling BRO. </text:p>
            <text:p text:style-name="common-al"/>
            <text:p text:style-name="common-al">
            <text:span text:style-name="nadrukvet">Hoe het verder gaat</text:span>
          </text:p>
            <text:p text:style-name="last-al">Na 26-06-2025 neemt de gemeenteraad een besluit over de zienswijzen en over vaststelling van het bestemmingsplan. Bent u het daar niet mee eens? Dan kunt u nog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63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3KA001-ON01</meta:user-defined>
    <meta:user-defined meta:name="OVERHEIDop.Plansoort/OVERHEIDop.plansoort">bestemmings- of omgevingsplan</meta:user-defined>
    <meta:user-defined meta:name="OVERHEIDop.referentienummer">Z25/080305</meta:user-defined>
    <meta:user-defined meta:name="DCTERMS.abstract">Ontwerp TAM-omgevingsplan Vissenberg III verandert het bestemmingsplan “Buitengebied Rucphen 2020” om de realisatie van maximaal 167 woningen mogelijk te maken. Te bekijken van 15-05-2025 t/m 26-06-2025.</meta:user-defined>
    <dc:language>nl</dc:language>
    <meta:user-defined meta:name="OVERHEIDop.locatietype/OVERHEIDop.gebiedsmarkering">Gemeente</meta:user-defined>
    <meta:user-defined meta:name="DC.title">Ontwerp wijziging omgevingsplan Rucphen, TAM-omgevingsplan Vissenberg III</meta:user-defined>
    <meta:user-defined meta:name="DCTERMS.W3CDTF/DCTERMS.available">2025-05-14</meta:user-defined>
    <meta:user-defined meta:name="DCTERMS.W3CDTF/OVERHEIDop.jaargang">2025</meta:user-defined>
    <meta:user-defined meta:name="OVERHEIDop.publicationIssue">206321</meta:user-defined>
    <meta:user-defined meta:name="OVERHEIDop.GmbID/DC.identifier">gmb-2025-206321</meta:user-defined>
    <meta:user-defined meta:name="OVERHEIDop.versieInformatie"/>
  </office:meta>
</office:document-meta>
</file>