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ver de nok aan Prof. Oudemansstraat 83 2628K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83 2628KC Delft | het plaatsen van twee dakkapellen over de nok | 08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3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98</meta:user-defined>
    <meta:user-defined meta:name="DCTERMS.abstract">Dakkapel Prof Oudemansstraat 83 Delft -- Technisch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kapellen over de nok aan Prof. Oudemansstraat 83 2628KC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16</meta:user-defined>
    <meta:user-defined meta:name="OVERHEIDop.GmbID/DC.identifier">gmb-2025-206316</meta:user-defined>
    <meta:user-defined meta:name="OVERHEIDop.versieInformatie"/>
  </office:meta>
</office:document-meta>
</file>