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eemortel 25 6021A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5-2025 een besluit genomen op de aanvraag voor een omgevingsvergunning met zaaknummer <text:span text:style-name="nadrukvet">27111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eemortel 25 6021AD Budel</text:p>
              </text:list-item>
            </text:list>
            <text:p text:style-name="common-al">en heeft de omschrijving "Aanleg zwembad achtertuin". De vergunning is verleend.</text:p>
            <text:p text:style-name="common-al">Wij hebben besloten de omgevingsvergunning te verlenen voor het volgende onderdeel:  </text:p>
            <text:p text:style-name="common-al">Omgevingsplanactiviteit</text:p>
            <text:p text:style-name="common-al">Indien u belanghebbende bent kunt u bezwaar maken tegen dit besluit.</text:p>
            <text:p text:style-name="common-al">De termijn voor het indienen van een bezwaar start op 09-05-2025 en duurt 6 weken, tot 20-06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631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1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1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1118</meta:user-defined>
    <meta:user-defined meta:name="DCTERMS.abstract">Aanleg zwembad achtertuin Meemortel 25 Bud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Meemortel 25 6021AD Bud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14</meta:user-defined>
    <meta:user-defined meta:name="OVERHEIDop.GmbID/DC.identifier">gmb-2025-206314</meta:user-defined>
    <meta:user-defined meta:name="OVERHEIDop.versieInformatie"/>
  </office:meta>
</office:document-meta>
</file>