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verleende evenementenvergunning voor Chiquedag op 11 mei 2025 renbaan Duindigt, Waalsdorperlaan 29 aan Bem's </text:p>
      <text:section text:name="zakelijke-mededeling_id1-3-2" text:style-name="zakelijke-mededeling">
        <text:section text:name="zakelijke-mededeling-tekst_id1-3-2-1" text:style-name="zakelijke-mededeling-tekst">
          <text:section text:name="tekst_id1-3-2-1-1" text:style-name="tekst">
            <text:p text:style-name="common-al">Z/25/098540 )</text:p>
            <text:p text:style-name="common-al"/>
            <text:p text:style-name="common-al">De vergunning is naar de aanvrager verzonden op 8 mei 2025</text:p>
            <text:p text:style-name="common-al">
            <text:span text:style-name="nadrukvet"/>
          </text:p>
            <text:p text:style-name="common-al">
            <text:span text:style-name="nadrukvet">Meer informatie</text:span>
          </text:p>
            <text:p text:style-name="common-al">Eenheid Vergunningen, Toezicht &amp; Veiligheid, telefoon: 088-6549224 of mail: apv@wassenaar.nl.</text:p>
            <text:p text:style-name="common-al">
            <text:span text:style-name="nadrukvet"/>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de burgemeester, Postbus 499, 2240 AL Wassenaar. Vermeld daarin uw naam en adres, het zaaknummer, de datum van uw brief en de reden waarom u het niet eens bent. Vergeet niet uw brief te ondertekenen.</text:p>
            <text:p text:style-name="common-al">
            <text:span text:style-name="nadrukvet"/>
          </text:p>
            <text:p text:style-name="common-al">
            <text:span text:style-name="nadrukvet">Voorlopige voorziening</text:span>
          </text:p>
            <text:p text:style-name="common-al">Een besluit kan in de regel meteen worden uitgevoerd, ook als u tijdig bezwaar heeft ingediend. Wilt u dat niet, dan kunt u een verzoek om voorlopige voorziening indienen bij de Voorzieningenrechter van de rechtbank Den Haag, sector bestuursrecht, Postbus 20302,2500 EH Den Haag. Dat kan ook digitaal via https://loket.rechtspraak.nl/. Daarvoor dient u een bedrag aan griffierecht te betal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206313</text:span><text:line-break/><text:date style:data-style-name="dag" text:fixed="true" text:date-value="2025-05-12"/><text:line-break/><text:date style:data-style-name="jaar" text:fixed="true" text:date-value="2025-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13</text:span><text:date style:data-style-name="nicedate" text:fixed="true" text:date-value="2025-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313</text:span><text:date style:data-style-name="nicedate" text:fixed="true" text:date-value="2025-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Wassenaar</meta:user-defined>
    <meta:user-defined meta:name="OVERHEID.Informatietype/DC.type">officiële publicatie</meta:user-defined>
    <meta:user-defined meta:name="OVERHEID.Gemeente/DCTERMS.publisher">Wassenaar</meta:user-defined>
    <meta:user-defined meta:name="OVERHEID.Gemeente/OVERHEID.authority">Wassenaar</meta:user-defined>
    <meta:user-defined meta:name="OVERHEID.TaxonomieBeleidsagendaDecentraal/OVERHEID.category">Recht | Burgerlijk recht</meta:user-defined>
    <meta:user-defined meta:name="OVERHEIDop.Rubriek/DC.type">evenementenvergunning</meta:user-defined>
    <dc:language>nl</dc:language>
    <meta:user-defined meta:name="OVERHEIDop.locatietype/OVERHEIDop.gebiedsmarkering">Adres</meta:user-defined>
    <meta:user-defined meta:name="DC.title">Gemeente Wassenaar verleende evenementenvergunning voor Chiquedag op 11 mei 2025 renbaan Duindigt, Waalsdorperlaan 29 aan Bem's</meta:user-defined>
    <meta:user-defined meta:name="DCTERMS.W3CDTF/DCTERMS.available">2025-05-12</meta:user-defined>
    <meta:user-defined meta:name="DCTERMS.W3CDTF/OVERHEIDop.jaargang">2025</meta:user-defined>
    <meta:user-defined meta:name="OVERHEIDop.publicationIssue">206313</meta:user-defined>
    <meta:user-defined meta:name="OVERHEIDop.GmbID/DC.identifier">gmb-2025-206313</meta:user-defined>
    <meta:user-defined meta:name="OVERHEIDop.versieInformatie"/>
  </office:meta>
</office:document-meta>
</file>