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tijdens het Radboud International Tournament van 27 tm 29 juni 2025 in Wervershoof en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608 voor een Standplaats tijdens het Radboud International Tournament van 27 tot en met 29 juni 2025 op de locatie Theo Koomenlaan 3, in Wervershoof en op de locatie Opperdoezerpad 2 in Medembli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9 juni 2025 inzien in het gemeentehuis aan de Dick Ketlaan 21 in Wognum. Dit kan alleen op afspraak. Bel hiervoor met het team Omgevingszaken via (0229) 85 60 00.</text:p>
            <text:p text:style-name="common-al">Het besluit met bijbehorende stukken kunt u tot en met 19 juni 2025 inzien via terinzagelegging. Heeft u nog vragen? Bel dan met het team Omgevingszaken via (0229) 85 60 00 van gemeente Medemblik.</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3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8</meta:user-defined>
    <meta:user-defined meta:name="DCTERMS.abstract">Betreft: Besluit op locatie Theo Koomenlaan 3, 1693MA Wervershoof</meta:user-defined>
    <dc:language>nl</dc:language>
    <meta:user-defined meta:name="OVERHEIDop.locatietype/OVERHEIDop.gebiedsmarkering">Punt</meta:user-defined>
    <meta:user-defined meta:name="DC.title">Besluit aanvraag Standplaats tijdens het Radboud International Tournament van 27 tm 29 juni 2025 in Wervershoof en in Medemblik</meta:user-defined>
    <meta:user-defined meta:name="DCTERMS.W3CDTF/DCTERMS.available">2025-05-12</meta:user-defined>
    <meta:user-defined meta:name="DCTERMS.W3CDTF/OVERHEIDop.jaargang">2025</meta:user-defined>
    <meta:user-defined meta:name="OVERHEIDop.publicationIssue">206306</meta:user-defined>
    <meta:user-defined meta:name="OVERHEIDop.GmbID/DC.identifier">gmb-2025-206306</meta:user-defined>
    <meta:user-defined meta:name="OVERHEIDop.versieInformatie"/>
  </office:meta>
</office:document-meta>
</file>