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peeltuin Kamperfoelie in Coevorden, voor het organiseren van een buurtfeest, zaaknummer 22956-2025 (verleend 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Een buurtfeest te organiseren in de speeltuin aan Kamperfoelie in Coevorden op zaterdag 21 juni 2025 van 15:00 tot 23:3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APV voor muziek tijdens een buurtfeest van 15:00 tot 23:30 uur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zaterdag 21 juni 2025.</text:p>
            <text:p text:style-name="common-al"/>
            <text:p text:style-name="common-al">Verzonden op 8 mei 2025. Kenmerk 22956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last-al">Coevorden, 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56-2025</meta:user-defined>
    <dc:language>nl</dc:language>
    <meta:user-defined meta:name="OVERHEIDop.locatietype/OVERHEIDop.gebiedsmarkering">Weg</meta:user-defined>
    <meta:user-defined meta:name="DC.title">Gemeente Coevorden, speeltuin Kamperfoelie in Coevorden, voor het organiseren van een buurtfeest, zaaknummer 22956-2025 (verleend 1 mei 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05</meta:user-defined>
    <meta:user-defined meta:name="OVERHEIDop.GmbID/DC.identifier">gmb-2025-206305</meta:user-defined>
    <meta:user-defined meta:name="OVERHEIDop.versieInformatie"/>
  </office:meta>
</office:document-meta>
</file>