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mei 2025 is een evenementenvergunning verleend aan Stichting Tribe Corporate voor het organiseren van een Campina Open Boerderijdag op vrijdag 30 mei 2025 vanaf 12:00 uur tot uiterlijk 16:00 uur (Artikel 2:25 Algemene Plaatselijke Verordening en Evenementenbeleid Molenlanden 2021).</text:p>
            <text:p text:style-name="common-al">Locatie: Oosteinde 53B in Oud-Alblas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moet op grond van artikel 6:5 van de Algemene wet bestuursrecht ondertekend zijn en moet tenmins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0630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30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30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39991</meta:user-defined>
    <dc:language>nl</dc:language>
    <meta:user-defined meta:name="OVERHEIDop.locatietype/OVERHEIDop.gebiedsmarkering">Adres</meta:user-defined>
    <meta:user-defined meta:name="DC.title">Kennisgeving evenementenvergunning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302</meta:user-defined>
    <meta:user-defined meta:name="OVERHEIDop.GmbID/DC.identifier">gmb-2025-206302</meta:user-defined>
    <meta:user-defined meta:name="OVERHEIDop.versieInformatie"/>
  </office:meta>
</office:document-meta>
</file>