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Balkbrug-Oost, omgevingsvergunning, voor nieuwbouw bedrijfspand met opslagfunctie, showroom en beperkte kantoorfunctie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bedrijfspand met opslagfunctie, showroom en beperkte kantoorfunctie</text:p>
            <text:p text:style-name="common-al"/>
            <text:p text:style-name="common-al">
            <text:span text:style-name="nadrukvet">Adres of locatie</text:span>: aan de Balkbrug-Oost te 's-Hertogenbosch, Verzoeklocatie 2025050801522</text:p>
            <text:p text:style-name="common-al">
            <text:span text:style-name="nadrukvet">Omschrijving</text:span>: nieuwbouw bedrijfspand met opslagfunctie, showroom en beperkte kantoorfunctie</text:p>
            <text:p text:style-name="common-al">
            <text:span text:style-name="nadrukvet">Kenmerknummer</text:span>: 0796179173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29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9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9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173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 de Balkbrug-Oost, omgevingsvergunning, voor nieuwbouw bedrijfspand met opslagfunctie, showroom en beperkte kantoorfunctie (technisch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6296</meta:user-defined>
    <meta:user-defined meta:name="OVERHEIDop.GmbID/DC.identifier">gmb-2025-206296</meta:user-defined>
    <meta:user-defined meta:name="OVERHEIDop.versieInformatie"/>
  </office:meta>
</office:document-meta>
</file>