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dinaal van Enckevoirtstraat 15a, 5014L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5, geregistreerd onder zaak(nummer) Z2025-00002195, aangaande:</text:p>
            <text:p text:style-name="common-al">Omschrijving/naam: <text:span text:style-name="nadrukvet">uitbreiding van de woning door opbouw op bestaande aanbouw</text:span></text:p>
            <text:p text:style-name="common-al">Locatie/adres: <text:span text:style-name="nadrukvet">Kardinaal van Enckevoirtstraat 15a, 5014L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95</meta:user-defined>
    <meta:user-defined meta:name="DCTERMS.abstract">Z2025-00002195 - uitbreiding van de woning door opbouw op bestaande aanbouw</meta:user-defined>
    <dc:language>nl</dc:language>
    <meta:user-defined meta:name="OVERHEIDop.locatietype/OVERHEIDop.gebiedsmarkering">Vlak</meta:user-defined>
    <meta:user-defined meta:name="DC.title">Besluit op aanvraag omgevingsvergunning, Kardinaal van Enckevoirtstraat 15a, 5014LB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93</meta:user-defined>
    <meta:user-defined meta:name="OVERHEIDop.GmbID/DC.identifier">gmb-2025-206293</meta:user-defined>
    <meta:user-defined meta:name="OVERHEIDop.versieInformatie"/>
  </office:meta>
</office:document-meta>
</file>