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op de woning op het perceel Baak van Brouwershaven 9, 3826 G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op de woning op het perceel Baak van Brouwershaven 9, 3826 GA Amersfoort</text:span>
          </text:p>
            <text:p text:style-name="common-al">De Gemeente Amersfoort heeft op 07-05-2025 een aanvraag voor een omgevingsvergunning ontvangen voor het realiseren van een dakopbouw op de woning op het perceel Baak van Brouwershaven 9, 3826 GA Amersfoort, met kenmerk CLZ-0002478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7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6292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29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29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4789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op de woning op het perceel Baak van Brouwershaven 9, 3826 GA Amersfoort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292</meta:user-defined>
    <meta:user-defined meta:name="OVERHEIDop.GmbID/DC.identifier">gmb-2025-206292</meta:user-defined>
    <meta:user-defined meta:name="OVERHEIDop.versieInformatie"/>
  </office:meta>
</office:document-meta>
</file>