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riebos ong. 6021P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5 een besluit genomen op de aanvraag voor een omgevingsvergunning met zaaknummer <text:span text:style-name="nadrukvet">30192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iebos ong. 6021PD Budel</text:p>
              </text:list-item>
            </text:list>
            <text:p text:style-name="common-al">en heeft de omschrijving "Plaatsen/uitbreiden van diverse hekwerken met poorten aan de bestaande hekwerken aan ’t Tipke Driebos ong. Budel ". De vergunning is verleend.</text:p>
            <text:p text:style-name="common-al">Wij hebben besloten de omgevingsvergunning te verlenen voor het volgende onderdeel:  </text:p>
            <text:p text:style-name="common-al">Omgevingsplanactiviteit bouw</text:p>
            <text:p text:style-name="common-al">Indien u belanghebbende bent kunt u bezwaar maken tegen dit besluit.</text:p>
            <text:p text:style-name="common-al">De termijn voor het indienen van een bezwaar start op 09-05-2025 en duurt 6 weken, tot 20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2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921</meta:user-defined>
    <meta:user-defined meta:name="DCTERMS.abstract">Plaatsen/uitbreiden van diverse hekwerken met poorten aan de bestaande hekwerken aan ’t Tipke Driebos 4 Budel -DSO 202505020158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riebos ong. 6021PD Bud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91</meta:user-defined>
    <meta:user-defined meta:name="OVERHEIDop.GmbID/DC.identifier">gmb-2025-206291</meta:user-defined>
    <meta:user-defined meta:name="OVERHEIDop.versieInformatie"/>
  </office:meta>
</office:document-meta>
</file>