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luchtbehandelingsinstallatie in een gedeelte van een bestaand monumentaal pand aan Sint Agathaplein 4 2611HR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Agathaplein 4 2611HR Delft | het aanbrengen van een luchtbehandelingsinstallatie in een gedeelte van een bestaand monumentaal pand | 08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628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8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8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97</meta:user-defined>
    <meta:user-defined meta:name="DCTERMS.abstract">Plaatsen luchtbehandelings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een luchtbehandelingsinstallatie in een gedeelte van een bestaand monumentaal pand aan Sint Agathaplein 4 2611HR te Delf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88</meta:user-defined>
    <meta:user-defined meta:name="OVERHEIDop.GmbID/DC.identifier">gmb-2025-206288</meta:user-defined>
    <meta:user-defined meta:name="OVERHEIDop.versieInformatie"/>
  </office:meta>
</office:document-meta>
</file>