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meente Oisterwijk voor het houden van de  ‘Kermis’ van 11 tot en met 16 juli 2025 op de Lind en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Gemeente Oisterwijk</text:span>
                </text:span>voor het houden van de ‘Kermis’ van 11 juli 2025 tot en met 16 juli 2025 op de Lind en het Lindeveld in Oisterwijk. Verzonden aan aanvrager op 01-05-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2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Gemeente Oisterwijk voor het houden van de  ‘Kermis’ van 11 tot en met 16 juli 2025 op de Lind en het Lindeveld in Oisterwijk</meta:user-defined>
    <meta:user-defined meta:name="DCTERMS.W3CDTF/DCTERMS.available">2025-05-14</meta:user-defined>
    <meta:user-defined meta:name="DCTERMS.W3CDTF/OVERHEIDop.jaargang">2025</meta:user-defined>
    <meta:user-defined meta:name="OVERHEIDop.publicationIssue">206283</meta:user-defined>
    <meta:user-defined meta:name="OVERHEIDop.GmbID/DC.identifier">gmb-2025-206283</meta:user-defined>
    <meta:user-defined meta:name="OVERHEIDop.versieInformatie"/>
  </office:meta>
</office:document-meta>
</file>