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Gemeente Oisterwijk voor het houden van een ‘kermis’ van 4 tot en met 8 juli 2025 op het St. Jansplein en Raadhuisstraat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Gemeente Oisterwijk</text:span> voor het houden van een ‘kermis’ van 4 juli 2025 tot en met 8 juli 2025 op het St. Jansplein en Raadhuisstraat in Moergestel. Verzonden aan aanvrager op 01-05-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627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7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7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Gemeente Oisterwijk voor het houden van een ‘kermis’ van 4 tot en met 8 juli 2025 op het St. Jansplein en Raadhuisstraat in Moergestel</meta:user-defined>
    <meta:user-defined meta:name="DCTERMS.W3CDTF/DCTERMS.available">2025-05-14</meta:user-defined>
    <meta:user-defined meta:name="DCTERMS.W3CDTF/OVERHEIDop.jaargang">2025</meta:user-defined>
    <meta:user-defined meta:name="OVERHEIDop.publicationIssue">206279</meta:user-defined>
    <meta:user-defined meta:name="OVERHEIDop.GmbID/DC.identifier">gmb-2025-206279</meta:user-defined>
    <meta:user-defined meta:name="OVERHEIDop.versieInformatie"/>
  </office:meta>
</office:document-meta>
</file>