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Ronde tafel 173 Oisterwijk voor het houden van ‘Oisterwijk aan tafel 2025’ op 22 juni 2025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Ronde tafel 173 Oisterwijk </text:span>
                </text:span>voor het houden van ‘Oisterwijk aan tafel 2025’ op zondag 22 juni 2025 van 11.00 uur tot 14.00 uur op het Lindeveld in Oisterwijk. Verzonden aan aanvrager op 02-05-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2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Ronde tafel 173 Oisterwijk voor het houden van ‘Oisterwijk aan tafel 2025’ op 22 juni 2025 op het Lindeveld in Oisterwijk</meta:user-defined>
    <meta:user-defined meta:name="DCTERMS.W3CDTF/DCTERMS.available">2025-05-14</meta:user-defined>
    <meta:user-defined meta:name="DCTERMS.W3CDTF/OVERHEIDop.jaargang">2025</meta:user-defined>
    <meta:user-defined meta:name="OVERHEIDop.publicationIssue">206276</meta:user-defined>
    <meta:user-defined meta:name="OVERHEIDop.GmbID/DC.identifier">gmb-2025-206276</meta:user-defined>
    <meta:user-defined meta:name="OVERHEIDop.versieInformatie"/>
  </office:meta>
</office:document-meta>
</file>