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ogweteringlaan 19, 3601JJ Maarssen</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Stichtse Vecht een melding ontvangen voor een milieubelastende activiteit op het adres Zogweteringlaan 19, 3601JJ Maarssen. De melding is bij de Omgevingsdienst regio Utrecht geregistreerd onder zaaknummer Z-2025-109208. De melding betreft:</text:p>
            <text:list text:style-name="id1-3-2-1-1-2">
              <text:list-item text:style-override="id1-3-2-1-1-2-1">
                <text:number>•</text:number>
                <text:p text:style-name="al">mechanisch bewerken van diverse materialen.</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092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627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7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7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208</meta:user-defined>
    <dc:language>nl</dc:language>
    <meta:user-defined meta:name="OVERHEIDop.locatietype/OVERHEIDop.gebiedsmarkering">Punt</meta:user-defined>
    <meta:user-defined meta:name="DC.title">Kennisgeving melding milieubelastende activiteit, Zogweteringlaan 19, 3601JJ Maarssen</meta:user-defined>
    <meta:user-defined meta:name="DCTERMS.W3CDTF/DCTERMS.available">2025-05-12</meta:user-defined>
    <meta:user-defined meta:name="DCTERMS.W3CDTF/OVERHEIDop.jaargang">2025</meta:user-defined>
    <meta:user-defined meta:name="OVERHEIDop.publicationIssue">206274</meta:user-defined>
    <meta:user-defined meta:name="OVERHEIDop.GmbID/DC.identifier">gmb-2025-206274</meta:user-defined>
    <meta:user-defined meta:name="OVERHEIDop.versieInformatie"/>
  </office:meta>
</office:document-meta>
</file>